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Times New Roman" style:font-name-asian="Calibri" style:font-name-complex="Times New Roman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3" style:parent-style-name="DefaultParagraphFont" style:family="text">
      <style:text-properties style:font-name="Calibri" style:font-name-asian="Calibri" style:font-name-complex="Times New Roma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6" style:parent-style-name="DefaultParagraphFont" style:family="text">
      <style:text-properties style:font-name="Calibri" style:font-name-asian="Calibri" style:font-name-complex="Times New Roma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Times New Roma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2" style:parent-style-name="DefaultParagraphFont" style:family="text"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27" style:family="table-column">
      <style:table-column-properties style:column-width="0.95in" style:use-optimal-column-width="false"/>
    </style:style>
    <style:style style:name="TableColumn28" style:family="table-column">
      <style:table-column-properties style:column-width="2.6854in" style:use-optimal-column-width="false"/>
    </style:style>
    <style:style style:name="TableColumn29" style:family="table-column">
      <style:table-column-properties style:column-width="2.509in" style:use-optimal-column-width="false"/>
    </style:style>
    <style:style style:name="TableColumn30" style:family="table-column">
      <style:table-column-properties style:column-width="0.5555in" style:use-optimal-column-width="false"/>
    </style:style>
    <style:style style:name="Table26" style:family="table">
      <style:table-properties style:width="6.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4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4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2" style:family="table-row">
      <style:table-row-properties style:min-row-height="3.761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2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81" style:family="table-row">
      <style:table-row-properties style:min-row-height="0.065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.1388in" fo:line-height="100%"/>
    </style:style>
    <style:style style:name="T103" style:parent-style-name="DefaultParagraphFont" style:family="text"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SUBJECT:<text:tab/><text:tab/><text:tab/><text:tab/><text:tab/><text:tab/><text:s text:c="28"/>DURATION: 40 minutes</text:p>
      <text:p text:style-name="P5"><text:span text:style-name="T6">LESSON TYPE:<text:s/></text:span><text:span text:style-name="T7">Structure</text:span></text:p>
      <text:p text:style-name="P8"><text:span text:style-name="T9">LESSON:<text:s/></text:span><text:span text:style-name="T10">Listening and Speaking</text:span></text:p>
      <text:p text:style-name="P11"><text:span text:style-name="T12">METHODS:<text:s/></text:span><text:span text:style-name="T13">Teacher’s exposition, group work, question and answer</text:span></text:p>
      <text:p text:style-name="P14"><text:span text:style-name="T15">REFERENCE: Progress<text:s/></text:span><text:span text:style-name="T16">in English grade 11 pg 1</text:span></text:p>
      <text:p text:style-name="P17"><text:span text:style-name="T18">T/L AIDS: pupils’</text:span><text:span text:style-name="T19"><text:s/>books</text:span></text:p>
      <text:p text:style-name="P20"><text:span text:style-name="T21">SPECIFIC OUTCOMES</text:span><text:span text:style-name="T22">: Having the teacher taught the lesson, PSBAT:</text:span></text:p>
      <text:p text:style-name="P23"><text:tab/>1. Construct their sentences orally using the learnt structure correctly.</text:p>
      <text:p text:style-name="P24"><text:tab/>2. Apply the use of the learnt structure in their daily lives</text:p>
      <text:p text:style-name="P25"><text:tab/>3.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TAGES</text:p>
          </table:table-cell>
          <table:table-cell table:style-name="TableCell34">
            <text:p text:style-name="P35">TEACHER’S ACTIVITIES</text:p>
          </table:table-cell>
          <table:table-cell table:style-name="TableCell36">
            <text:p text:style-name="P37">LEARNER’S ACTIVITIES</text:p>
          </table:table-cell>
          <table:table-cell table:style-name="TableCell38">
            <text:p text:style-name="P39">TIME</text:p>
          </table:table-cell>
        </table:table-row>
        <table:table-row table:style-name="TableRow40">
          <table:table-cell table:style-name="TableCell41">
            <text:p text:style-name="P42">INTRO: brainstorming<text:s/></text:p>
          </table:table-cell>
          <table:table-cell table:style-name="TableCell43">
            <text:p text:style-name="P44">Tell the learners to open the text books on page one and ask them to look at the picture</text:p>
            <text:p text:style-name="P45">Tell them to state what they see from <text:s/>the picture</text:p>
          </table:table-cell>
          <table:table-cell table:style-name="TableCell46">
            <text:p text:style-name="P47">Open their text books and look at the picture</text:p>
            <text:p text:style-name="P48"/>
            <text:p text:style-name="P49">State what they see from the pictur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ule explanation</text:p>
            <text:p text:style-name="P55"/>
            <text:p text:style-name="P56"/>
          </table:table-cell>
          <table:table-cell table:style-name="TableCell57">
            <text:p text:style-name="P58">Tell the learners to be in groups and discuss the following questions</text:p>
            <text:list text:style-name="LFO1" text:continue-numbering="true">
              <text:list-item>
                <text:p text:style-name="P59">What has happened?</text:p>
              </text:list-item>
              <text:list-item>
                <text:p text:style-name="P60">What could be the possible causes of what they see?</text:p>
              </text:list-item>
              <text:list-item>
                <text:p text:style-name="P61">What do you think people injured in the picture are feeling?</text:p>
              </text:list-item>
              <text:list-item>
                <text:p text:style-name="P62">Imagine that you were in the vehicle, what would your first thought be?</text:p>
              </text:list-item>
              <text:list-item>
                <text:p text:style-name="P63">What do you think could have been done to prevent such accidents?</text:p>
              </text:list-item>
              <text:list-item>
                <text:p text:style-name="P64">Have you ever been in a serious accident like this? Explain what happened</text:p>
              </text:list-item>
            </text:list>
            <text:p text:style-name="P65">Tell the group leaders to present their answers</text:p>
            <text:p text:style-name="P66">Correct them where necessary</text:p>
          </table:table-cell>
          <table:table-cell table:style-name="TableCell67">
            <text:p text:style-name="P68">Copy the questions and discuss them in their groups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Group leaders present their findings</text:p>
            <text:p text:style-name="P78">Make correction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nclusion</text:p>
            <text:p text:style-name="P84"/>
          </table:table-cell>
          <table:table-cell table:style-name="TableCell85">
            <text:p text:style-name="P86">Go through the main points of the lesson</text:p>
            <text:p text:style-name="P87"/>
            <text:p text:style-name="P88"/>
            <text:p text:style-name="P89"/>
          </table:table-cell>
          <table:table-cell table:style-name="TableCell90">
            <text:p text:style-name="P91">Make corrections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EVALUATIO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8:00Z</meta:creation-date>
    <dc:date>2021-03-06T19:39:00Z</dc:date>
    <meta:template xlink:href="Normal" xlink:type="simple"/>
    <meta:editing-cycles>1</meta:editing-cycles>
    <meta:editing-duration>PT60S</meta:editing-duration>
    <meta:document-statistic meta:page-count="1" meta:paragraph-count="3" meta:word-count="229" meta:character-count="1534" meta:row-count="10" meta:non-whitespace-character-count="1308"/>
  </office:meta>
</office:document-meta>
</file>